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499424E0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-0.123cm" table:align="left" style:writing-mode="lr-tb"/>
    </style:style>
    <style:style style:name="Tabella1.A" style:family="table-column">
      <style:table-column-properties style:column-width="7.625cm"/>
    </style:style>
    <style:style style:name="Tabella1.B" style:family="table-column">
      <style:table-column-properties style:column-width="9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 style:font-weight-complex="bold"/>
    </style:style>
    <style:style style:name="P9" style:family="paragraph" style:parent-style-name="Standard" style:list-style-name="WW8Num3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Times New Roman" style:font-name-asian="Arial Unicode MS" style:font-name-complex="Times New Roman" style:font-size-complex="12pt" style:font-weight-complex="bold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name-asian="Arial Unicode MS" style:font-name-complex="Times New Roman" style:font-size-complex="12pt" style:font-weight-complex="bold"/>
    </style:style>
    <style:style style:name="P13" style:family="paragraph" style:parent-style-name="Text_20_body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tyle="italic" style:font-name-asian="Arial Unicode MS" style:font-style-asian="italic" style:font-name-complex="Times New Roman" style:font-size-complex="12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15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weight-complex="bold"/>
    </style:style>
    <style:style style:name="P1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rtecenter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rtecenter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9" style:family="paragraph" style:parent-style-name="rtecenter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rtecenter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0pt" style:font-weight-complex="bold"/>
    </style:style>
    <style:style style:name="P21" style:family="paragraph" style:parent-style-name="Footnote">
      <style:paragraph-properties fo:margin-left="0.684cm" fo:margin-right="0cm" fo:margin-top="0.212cm" fo:margin-bottom="0cm" style:contextual-spacing="false" fo:text-indent="0cm" style:auto-text-indent="false"/>
    </style:style>
    <style:style style:name="P22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style:font-size-asian="7pt" style:font-name-complex="Arial"/>
    </style:style>
    <style:style style:name="P23" style:family="paragraph" style:parent-style-name="List_20_Paragraph">
      <style:paragraph-properties fo:margin-left="0cm" fo:margin-right="0cm" fo:margin-top="0.212cm" fo:margin-bottom="0cm" style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tyle-complex="italic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font-style="italic" style:font-size-asian="8pt" style:font-style-asian="italic" style:font-style-complex="italic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="Arial" fo:font-size="7pt" style:font-size-asian="7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2">Organismo </text:span><text:span text:style-name="T1">Indipendente di Valutazione della performance (OIVp) del Comune di Negrar</text:span></text:p>
      <text:p text:style-name="P18">Ing. Roberto Tacconi</text:p>
      <text:p text:style-name="P18">Nominato con Decreto Sindacale R.G. 14 del 13/08/2015</text:p>
      <text:p text:style-name="P19"/>
      <text:p text:style-name="P19"/>
      <text:p text:style-name="P19"/>
      <text:p text:style-name="P3">Documento di attestazione</text:p>
      <text:p text:style-name="P3"/>
      <text:p text:style-name="P3"/>
      <text:list xml:id="list8393754607021645637" text:style-name="WW8Num3">
        <text:list-item>
          <text:p text:style-name="P9"><text:span text:style-name="T4">L’OIV presso il Comune di Negrar, ai sensi dell’art. 14, c. 4, lett. g), del d.lgs. n. 150/2009 e delle delibere A.N.AC. n. 1310/2016 e 236</text:span><text:bookmark text:name="_GoBack1"/><text:span text:style-name="T4">/2017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4"> della delibera n. 236/2017.</text:span></text:p>
        </text:list-item>
        <text:list-item>
          <text:p text:style-name="P5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6"/>
      <text:p text:style-name="P23">Sulla base di quanto sopra, l’OIV, ai sensi dell’art. 14, c. 4, lett. g), del d.lgs. n. 150/2009</text:p>
      <text:p text:style-name="P4"/>
      <text:p text:style-name="P3">ATTESTA</text:p>
      <text:p text:style-name="P7"/>
      <text:p text:style-name="P7">la veridicità e l’attendibilità, alla data dell’attestazione, di quanto riportato nell’Allegato 2 rispetto a quanto pubblicato sul sito dell’ente.</text:p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Negrar, 23/06/2017</text:p>
          </table:table-cell>
          <table:table-cell table:style-name="Tabella1.A1" office:value-type="string">
            <text:p text:style-name="P12">f.to Ing. Roberto Tacconi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badi MT Condensed Light" fo:font-family="'Abadi MT Condensed Light', 'Arial Narrow'" style:font-family-generic="swiss" style:font-pitch="variable" fo:font-size="12pt" style:font-size-asian="12pt" style:font-name-complex="Abadi MT Condensed Light" style:font-family-complex="'Abadi MT Condensed Light', 'Arial Narrow'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size="22pt" style:font-size-asian="22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struzioni_20_di_20_invio" style:display-name="Istruzioni di invio" style:family="paragraph" style:parent-style-name="Standard"/>
    <style:style style:name="Corpo_20_del_20_testo_20_2" style:display-name="Corpo del testo 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rtecenter" style:family="paragraph">
      <style:paragraph-properties fo:margin-top="0.176cm" fo:margin-bottom="0.176cm" style:contextual-spacing="false" fo:orphans="2" fo:widows="2" fo:hyphenation-ladder-count="no-limit" style:text-autospace="none"/>
      <style:text-properties style:use-window-font-color="true" style:font-name="Arial Unicode MS" fo:font-family="'Arial Unicode MS', Tahoma" style:font-family-generic="swiss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Arial Unicode MS" style:font-family-complex="'Arial Unicode MS', 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ttere_20_predefinito_20_paragrafo" style:display-name="WW-Carattere predefinito paragrafo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style:font-size-asian="7pt" style:font-name-complex="Arial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weight-complex="bold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font-style-complex="italic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847cm" svg:height="2.281cm" draw:z-index="0"><draw:image xlink:href="Pictures/10000000000000FA000001499424E096.jpg" xlink:type="simple" xlink:show="embed" xlink:actuate="onLoad"/></draw:frame></text:p>
        <text:p text:style-name="MP2"/>
        <text:p text:style-name="MP2">COMUNE DI NEGRAR</text:p>
        <text:p text:style-name="MP3">Provincia di Verona</text:p>
        <text:p text:style-name="MP4"><text:tab/><text:tab/></text:p>
      </style:header>
      <style:footer>
        <text:p text:style-name="MP5">IL RESPONSABILE DEL PROCEDIMENTO</text:p>
        <text:p text:style-name="MP5">Paola Cobelli</text:p>
        <text:p text:style-name="MP6"><text:span text:style-name="MT1">Comune di Negrar </text:span><text:span text:style-name="MT2">Piazza V. Emanuele II, n. 37 – 37024 Negrar (VR) <text:s text:c="2"/></text:span><text:span text:style-name="MT3">web </text:span><text:a xlink:type="simple" xlink:href="http://www.comunenegrar.it/"><text:span text:style-name="Internet_20_link"><text:span text:style-name="MT4">www.comunenegrar.it</text:span></text:span></text:a><text:span text:style-name="MT4"> <text:s text:c="2"/></text:span><text:span text:style-name="MT2">PEC</text:span><text:span text:style-name="MT5"> </text:span><text:a xlink:type="simple" xlink:href="mailto:protocollo@pec.comunenegrar.it"><text:span text:style-name="Internet_20_link"><text:span text:style-name="MT5">protocollo@pec.comunenegrar.it</text:span></text:span></text:a></text:p>
        <text:p text:style-name="MP6"><text:span text:style-name="MT2">tel. </text:span><text:span text:style-name="MT5">0456011611</text:span><text:span text:style-name="MT2"> <text:s text:c="2"/>fax </text:span><text:span text:style-name="MT5">0456011619</text:span><text:span text:style-name="MT2"> <text:s text:c="2"/>C.F. e <text:s/>Partita Iva </text:span><text:span text:style-name="MT5">00251080230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VII</dc:title>
    <meta:initial-creator>ced</meta:initial-creator>
    <meta:creation-date>2017-06-29T11:46:00</meta:creation-date>
    <dc:creator>ced</dc:creator>
    <dc:date>2017-06-29T11:48:00</dc:date>
    <meta:print-date>2016-03-02T09:58:00</meta:print-date>
    <meta:editing-cycles>4</meta:editing-cycles>
    <meta:editing-duration>PT2M</meta:editing-duration>
    <meta:document-statistic meta:table-count="1" meta:image-count="1" meta:object-count="0" meta:page-count="1" meta:paragraph-count="19" meta:word-count="209" meta:character-count="1449" meta:non-whitespace-character-count="1245"/>
    <meta:generator>LibreOffice/4.2.3.3$Windows_x86 LibreOffice_project/882f8a0a489bc99a9e60c7905a60226254cb6ff0</meta:generator>
  </office:meta>
</office:document-meta>
</file>